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fo:color="#000000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E MODEL CLUB DE LA COUR ROLAND</text:p>
      <text:p text:style-name="P2"/>
      <text:p text:style-name="P3">La section bateaux est heureux de vous inviter le week-end du</text:p>
      <text:p text:style-name="P4"/>
      <text:p text:style-name="P5">25 et 26 JUIN 2022</text:p>
      <text:p text:style-name="P6"/>
      <text:p text:style-name="P7">Sur le bassin de la cour Roland</text:p>
      <text:p text:style-name="P8"/>
      <text:p text:style-name="P9">POUR LA FETE DU CLUB ET DE LA SECTION</text:p>
      <text:p text:style-name="P10"/>
      <text:p text:style-name="P11"/>
      <text:p text:style-name="P12">SI VOUS PENSEZ ETRE PRÉSENT</text:p>
      <text:p text:style-name="P13"/>
      <text:p text:style-name="P14">MERCI DE ME REPONDRE DE VOTRE PRÉSENCE</text:p>
      <text:p text:style-name="P15"/>
      <text:p text:style-name="P16"/>
      <text:p text:style-name="P17">CORDIALEMENT</text:p>
      <text:p text:style-name="P18">DAVID</text:p>
      <text:p text:style-name="P19">MCCR</text:p>
      <text:p text:style-name="P20"/>
      <text:p text:style-name="P21"/>
      <text:p text:style-name="P22"/>
      <text:p text:style-name="P23">En pièce jointe notre affiche</text:p>
      <text:p text:style-name="P24">Et<text:s/></text:p>
      <text:p text:style-name="P25">Le bulletin d’inscription</text:p>
      <text:p text:style-name="P26"/>
      <text:p text:style-name="P27"><text:span text:style-name="T28">ATTENTION INSCRIPTION JUSQU'AU <text:s/>15 JUIN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id Yveline</dc:creator>
    <meta:creation-date>2018-03-22T10:10:00Z</meta:creation-date>
    <dc:date>2022-03-22T19:19:00Z</dc:date>
    <meta:template xlink:href="Normal" xlink:type="simple"/>
    <meta:editing-cycles>30</meta:editing-cycles>
    <meta:editing-duration>PT2700S</meta:editing-duration>
    <meta:document-statistic meta:page-count="1" meta:paragraph-count="1" meta:word-count="60" meta:character-count="391" meta:row-count="2" meta:non-whitespace-character-count="332"/>
  </office:meta>
</office:document-meta>
</file>