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color="#000000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 fo:color="#000000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000000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32" style:parent-style-name="Standard" style:family="paragraph">
      <style:paragraph-properties fo:text-align="center"/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T42" style:parent-style-name="Policepardéfaut" style:family="text">
      <style:text-properties fo:color="#009900"/>
    </style:style>
    <style:style style:name="T43" style:parent-style-name="Policepardéfaut" style:family="text">
      <style:text-properties fo:color="#006600" fo:font-size="14pt" style:font-size-asian="14pt" style:font-size-complex="14pt"/>
    </style:style>
    <style:style style:name="T44" style:parent-style-name="Policepardéfaut" style:family="text">
      <style:text-properties fo:color="#006600" fo:font-size="14pt" style:font-size-asian="14pt" style:font-size-complex="14pt"/>
    </style:style>
    <style:style style:name="T45" style:parent-style-name="Policepardéfaut" style:family="text">
      <style:text-properties fo:color="#006600" fo:font-size="14pt" style:font-size-asian="14pt" style:font-size-complex="14pt"/>
    </style:style>
    <style:style style:name="T46" style:parent-style-name="Policepardéfaut" style:family="text">
      <style:text-properties fo:font-style="italic" style:font-style-asian="italic" style:font-style-complex="italic" fo:color="#006600" fo:font-size="14pt" style:font-size-asian="14pt" style:font-size-complex="14pt"/>
    </style:style>
    <style:style style:name="T47" style:parent-style-name="Policepardéfaut" style:family="text">
      <style:text-properties fo:font-style="italic" style:font-style-asian="italic" style:font-style-complex="italic" fo:color="#FF3333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0" style:parent-style-name="Standard" style:family="paragraph">
      <style:paragraph-properties fo:text-align="center"/>
      <style:text-properties fo:color="#000000"/>
    </style:style>
    <style:style style:name="P61" style:parent-style-name="Standard" style:family="paragraph">
      <style:paragraph-properties fo:text-align="center"/>
      <style:text-properties fo:color="#000000"/>
    </style:style>
    <style:style style:name="P62" style:parent-style-name="Standard" style:family="paragraph">
      <style:text-properties fo:font-weight="bold" style:font-weight-asian="bold" style:font-weight-complex="bold" fo:color="#000000"/>
    </style:style>
    <style:style style:name="T63" style:parent-style-name="Policepardéfaut" style:family="text">
      <style:text-properties fo:color="#000000"/>
    </style:style>
    <style:style style:name="T64" style:parent-style-name="Policepardéfaut" style:family="text">
      <style:text-properties fo:font-weight="bold" style:font-weight-asian="bold" style:font-weight-complex="bold" fo:color="#000000"/>
    </style:style>
    <style:style style:name="T65" style:parent-style-name="Policepardéfaut" style:family="text">
      <style:text-properties fo:font-weight="bold" style:font-weight-asian="bold" style:font-weight-complex="bold" fo:color="#000000"/>
    </style:style>
    <style:style style:name="T66" style:parent-style-name="Policepardéfaut" style:family="text">
      <style:text-properties fo:font-weight="bold" style:font-weight-asian="bold" style:font-weight-complex="bold" fo:color="#FF3333"/>
    </style:style>
    <style:style style:name="T67" style:parent-style-name="Policepardéfaut" style:family="text">
      <style:text-properties fo:color="#000000"/>
    </style:style>
    <style:style style:name="P68" style:parent-style-name="Standard" style:family="paragraph">
      <style:paragraph-properties fo:text-align="center"/>
      <style:text-properties fo:color="#000000"/>
    </style:style>
    <style:style style:name="P69" style:parent-style-name="Standard" style:family="paragraph"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fo:font-weight="bold" style:font-weight-asian="bold" style:font-weight-complex="bold" fo:color="#000000"/>
    </style:style>
    <style:style style:name="T72" style:parent-style-name="Policepardéfaut" style:family="text">
      <style:text-properties fo:font-weight="bold" style:font-weight-asian="bold" style:font-weight-complex="bold" fo:color="#FF3333"/>
    </style:style>
  </office:automatic-styles>
  <office:body>
    <office:text text:use-soft-page-breaks="true">
      <text:p text:style-name="P1">Tous les repas sont à réserver lors de l'inscription</text:p>
      <text:p text:style-name="P2"/>
      <text:p text:style-name="P3">Repas samedi 22 midi et dimanche 23 midi</text:p>
      <text:p text:style-name="P4"/>
      <text:p text:style-name="P5">TARIF : 13,70<text:s/>€ <text:s text:c="10"/>( entrée / plat / dessert et boisson )</text:p>
      <text:p text:style-name="P6"><text:s text:c="6"/></text:p>
      <text:p text:style-name="P7"><text:span text:style-name="T8"><text:s text:c="26"/></text:span><text:span text:style-name="T9"><text:s/>SOIRÉE du samedi soir<text:s/></text:span><text:span text:style-name="T10"><text:s text:c="34"/></text:span></text:p>
      <text:p text:style-name="P11"><text:s/></text:p>
      <text:p text:style-name="P12">Samedi 22 Juin à partir de 19h00 ( entrée / plat / fromage / dessert et boisson )</text:p>
      <text:p text:style-name="P13"/>
      <text:p text:style-name="P14"><text:span text:style-name="T15">Assiste à la soirée <text:s text:c="10"/></text:span><text:span text:style-name="T16"><text:s/>oui <text:s/></text:span><text:span text:style-name="T17"><text:s text:c="14"/></text:span><text:span text:style-name="T18"><text:s/></text:span><text:span text:style-name="T19"><text:s text:c="2"/>non</text:span></text:p>
      <text:p text:style-name="P20"/>
      <text:p text:style-name="P21"><text:span text:style-name="T22">Nombre de personnes : <text:s/></text:span><text:span text:style-name="T23"><text:s text:c="43"/></text:span></text:p>
      <text:p text:style-name="P24"/>
      <text:p text:style-name="P25">ATTENTION : Nombre de places limitées. Réservez à l'avance</text:p>
      <text:p text:style-name="P26"/>
      <text:p text:style-name="P27"/>
      <text:p text:style-name="P28"><text:span text:style-name="T29"><text:s/>REGLEMENT</text:span><text:span text:style-name="T30"><text:s text:c="85"/></text:span></text:p>
      <text:p text:style-name="P31"/>
      <text:p text:style-name="P32"><text:s text:c="6"/>Les petits déjeuners sont offerts <text:s text:c="13"/><text:s text:c="92"/></text:p>
      <text:p text:style-name="P33"><text:s text:c="64"/><text:s text:c="140"/></text:p>
      <text:p text:style-name="P34">Repas du samedi midi <text:s text:c="3"/>oui <text:s text:c="5"/>non <text:s text:c="7"/>Nombre de personnes : <text:s text:c="6"/>Prix par repas : 13,70<text:s/>€</text:p>
      <text:p text:style-name="P35"><text:s text:c="3"/></text:p>
      <text:p text:style-name="P36"><text:s text:c="3"/>Repas du dimanche midi <text:s text:c="3"/>oui <text:s text:c="5"/>non <text:s text:c="8"/>Nombre de personnes : <text:s text:c="7"/>Prix par repas : 13,70<text:s/>€</text:p>
      <text:p text:style-name="P37"/>
      <text:p text:style-name="P38"><text:s text:c="3"/>Repas du samedi soir <text:s text:c="80"/>Prix par repas : 15,20<text:s/>€</text:p>
      <text:p text:style-name="P39"/>
      <text:p text:style-name="P40"/>
      <text:p text:style-name="P41"/>
      <text:p text:style-name="Standard"><text:span text:style-name="T42"><text:s text:c="11"/></text:span><text:span text:style-name="T43">Règlement par chèques<text:s/></text:span><text:span text:style-name="T44">à l'ordre du Modèl Club de la Cour Roland <text:s text:c="2"/></text:span></text:p>
      <text:p text:style-name="Standard"><text:span text:style-name="T45"><text:s text:c="32"/></text:span><text:span text:style-name="T46"><text:s text:c="2"/></text:span><text:span text:style-name="T47">( le chèque sera déposé après l'expo )</text:span></text:p>
      <text:p text:style-name="P48"/>
      <text:p text:style-name="Standard"><text:span text:style-name="T49"><text:s/>Feuille d'inscription repas accompagné de son règlement à retourner à l'adresse suivante </text:span><text:span text:style-name="T50">:</text:span></text:p>
      <text:p text:style-name="Standard"><text:span text:style-name="T51"><text:s text:c="45"/></text:span><text:span text:style-name="T52"><text:s/>Avant le 15 JUIN 2019</text:span></text:p>
      <text:p text:style-name="P53"><text:s text:c="47"/>M. David LEBLOND</text:p>
      <text:p text:style-name="P54"><text:s text:c="43"/>RUE CROIX BLANCHE</text:p>
      <text:p text:style-name="P55"><text:s text:c="39"/>78350 LES LOGES EN JOSAS</text:p>
      <text:p text:style-name="P56"/>
      <text:p text:style-name="P57">ATTENTION : Les bulletins non accompagnés du règlement ne seront pas pris en compte.</text:p>
      <text:p text:style-name="P58"/>
      <text:p text:style-name="P59">Pour tous renseignements complémentaires, contactez-nous :</text:p>
      <text:p text:style-name="P60"/>
      <text:p text:style-name="P61"/>
      <text:p text:style-name="P62">Président : <text:s text:c="27"/>M. Philippe CARON <text:s text:c="6"/>Tel : 06/79/72/57/53</text:p>
      <text:p text:style-name="Standard"><text:span text:style-name="T63"><text:s text:c="12"/></text:span><text:span text:style-name="T64"><text:s text:c="11"/></text:span><text:span text:style-name="T65"><text:s text:c="28"/>E-mail :<text:s/></text:span><text:span text:style-name="T66">mccrcaron78@numericable.fr</text:span><text:span text:style-name="T67"><text:s text:c="75"/></text:span></text:p>
      <text:p text:style-name="P68"><text:s/></text:p>
      <text:p text:style-name="P69">Section Bateaux : <text:s text:c="16"/>M. David LEBLOND Tel : 06/74/65/98/79</text:p>
      <text:p text:style-name="P70"><text:span text:style-name="T71">E-mail :<text:s/></text:span><text:span text:style-name="T72">hurvoileblond@orang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Yveline</dc:creator>
    <meta:creation-date>2018-03-18T11:29:00Z</meta:creation-date>
    <dc:date>2019-03-14T15:53:00Z</dc:date>
    <meta:template xlink:href="Normal" xlink:type="simple"/>
    <meta:editing-cycles>10</meta:editing-cycles>
    <meta:editing-duration>PT2160S</meta:editing-duration>
    <meta:document-statistic meta:page-count="1" meta:paragraph-count="4" meta:word-count="355" meta:character-count="2308" meta:row-count="16" meta:non-whitespace-character-count="1957"/>
  </office:meta>
</office:document-meta>
</file>